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0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3" table:style-name="ce17">
            <text:p>15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5:169</text:p>
          </table:table-cell>
          <table:covered-table-cell/>
          <table:table-cell office:value-type="float" office:value="168118.39999999999" table:style-name="ce20">
            <text:p>168118,4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18:216</text:p>
          </table:table-cell>
          <table:covered-table-cell/>
          <table:table-cell office:value-type="float" office:value="32040.15" table:style-name="ce20">
            <text:p>32040,1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60005:160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60011:28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60011:28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365</text:p>
          </table:table-cell>
          <table:covered-table-cell/>
          <table:table-cell office:value-type="float" office:value="39470160" table:style-name="ce20">
            <text:p>3947016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367</text:p>
          </table:table-cell>
          <table:covered-table-cell/>
          <table:table-cell office:value-type="float" office:value="30995111.260000002" table:style-name="ce20">
            <text:p>30995111,2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5:286</text:p>
          </table:table-cell>
          <table:covered-table-cell/>
          <table:table-cell office:value-type="float" office:value="146806.72" table:style-name="ce20">
            <text:p>146806,7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1:978</text:p>
          </table:table-cell>
          <table:covered-table-cell/>
          <table:table-cell office:value-type="float" office:value="107416.8" table:style-name="ce20">
            <text:p>107416,8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2:189</text:p>
          </table:table-cell>
          <table:covered-table-cell/>
          <table:table-cell office:value-type="float" office:value="89133.75" table:style-name="ce20">
            <text:p>89133,7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2:190</text:p>
          </table:table-cell>
          <table:covered-table-cell/>
          <table:table-cell office:value-type="float" office:value="169170" table:style-name="ce20">
            <text:p>16917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0:449</text:p>
          </table:table-cell>
          <table:covered-table-cell/>
          <table:table-cell office:value-type="float" office:value="365505" table:style-name="ce20">
            <text:p>365505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084</text:p>
          </table:table-cell>
          <table:covered-table-cell/>
          <table:table-cell office:value-type="float" office:value="47666.61" table:style-name="ce20">
            <text:p>47666,6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085</text:p>
          </table:table-cell>
          <table:covered-table-cell/>
          <table:table-cell office:value-type="float" office:value="44110.75" table:style-name="ce20">
            <text:p>44110,7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087</text:p>
          </table:table-cell>
          <table:covered-table-cell/>
          <table:table-cell office:value-type="float" office:value="45704.88" table:style-name="ce20">
            <text:p>45704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090</text:p>
          </table:table-cell>
          <table:covered-table-cell/>
          <table:table-cell office:value-type="float" office:value="61745.25" table:style-name="ce20">
            <text:p>61745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092</text:p>
          </table:table-cell>
          <table:covered-table-cell/>
          <table:table-cell office:value-type="float" office:value="51884.1" table:style-name="ce20">
            <text:p>51884,1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094</text:p>
          </table:table-cell>
          <table:covered-table-cell/>
          <table:table-cell office:value-type="float" office:value="50250.04" table:style-name="ce20">
            <text:p>50250,0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095</text:p>
          </table:table-cell>
          <table:covered-table-cell/>
          <table:table-cell office:value-type="float" office:value="48836.76" table:style-name="ce20">
            <text:p>48836,7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096</text:p>
          </table:table-cell>
          <table:covered-table-cell/>
          <table:table-cell office:value-type="float" office:value="54216.83" table:style-name="ce20">
            <text:p>54216,8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6:8097</text:p>
          </table:table-cell>
          <table:covered-table-cell/>
          <table:table-cell office:value-type="float" office:value="54099.34" table:style-name="ce20">
            <text:p>54099,3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8098</text:p>
          </table:table-cell>
          <table:covered-table-cell/>
          <table:table-cell office:value-type="float" office:value="56060.480000000003" table:style-name="ce20">
            <text:p>56060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6:8099</text:p>
          </table:table-cell>
          <table:covered-table-cell/>
          <table:table-cell office:value-type="float" office:value="53275.98" table:style-name="ce20">
            <text:p>53275,9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308001:577</text:p>
          </table:table-cell>
          <table:covered-table-cell/>
          <table:table-cell office:value-type="float" office:value="27240" table:style-name="ce20">
            <text:p>2724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504001:447</text:p>
          </table:table-cell>
          <table:covered-table-cell/>
          <table:table-cell office:value-type="float" office:value="25961.54" table:style-name="ce20">
            <text:p>25961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1100003:258</text:p>
          </table:table-cell>
          <table:covered-table-cell/>
          <table:table-cell office:value-type="float" office:value="5885.66" table:style-name="ce20">
            <text:p>5885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1100005:228</text:p>
          </table:table-cell>
          <table:covered-table-cell/>
          <table:table-cell office:value-type="float" office:value="1423.95" table:style-name="ce20">
            <text:p>1423,9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1700014:206</text:p>
          </table:table-cell>
          <table:covered-table-cell/>
          <table:table-cell office:value-type="float" office:value="3347.64" table:style-name="ce20">
            <text:p>3347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1700019:201</text:p>
          </table:table-cell>
          <table:covered-table-cell/>
          <table:table-cell office:value-type="float" office:value="3347.64" table:style-name="ce20">
            <text:p>3347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1700035:227</text:p>
          </table:table-cell>
          <table:covered-table-cell/>
          <table:table-cell office:value-type="float" office:value="3347.64" table:style-name="ce20">
            <text:p>3347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1700041:146</text:p>
          </table:table-cell>
          <table:covered-table-cell/>
          <table:table-cell office:value-type="float" office:value="3347.64" table:style-name="ce20">
            <text:p>3347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1700049:270</text:p>
          </table:table-cell>
          <table:covered-table-cell/>
          <table:table-cell office:value-type="float" office:value="3347.64" table:style-name="ce20">
            <text:p>3347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300012:451</text:p>
          </table:table-cell>
          <table:covered-table-cell/>
          <table:table-cell office:value-type="float" office:value="189770" table:style-name="ce20">
            <text:p>18977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000000:3903</text:p>
          </table:table-cell>
          <table:covered-table-cell/>
          <table:table-cell office:value-type="float" office:value="184669.1" table:style-name="ce20">
            <text:p>184669,1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13:458</text:p>
          </table:table-cell>
          <table:covered-table-cell/>
          <table:table-cell office:value-type="float" office:value="622755" table:style-name="ce20">
            <text:p>622755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5200002:447</text:p>
          </table:table-cell>
          <table:covered-table-cell/>
          <table:table-cell office:value-type="float" office:value="126180" table:style-name="ce20">
            <text:p>1261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3200019:224</text:p>
          </table:table-cell>
          <table:covered-table-cell/>
          <table:table-cell office:value-type="float" office:value="642584.28" table:style-name="ce20">
            <text:p>642584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100010:232</text:p>
          </table:table-cell>
          <table:covered-table-cell/>
          <table:table-cell office:value-type="float" office:value="597345.55000000005" table:style-name="ce20">
            <text:p>597345,5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100010:48</text:p>
          </table:table-cell>
          <table:covered-table-cell/>
          <table:table-cell office:value-type="float" office:value="4443586.75" table:style-name="ce20">
            <text:p>4443586,7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200014:280</text:p>
          </table:table-cell>
          <table:covered-table-cell/>
          <table:table-cell office:value-type="float" office:value="13041951.960000001" table:style-name="ce20">
            <text:p>13041951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0100023:269</text:p>
          </table:table-cell>
          <table:covered-table-cell/>
          <table:table-cell office:value-type="float" office:value="932280" table:style-name="ce20">
            <text:p>9322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0100032:796</text:p>
          </table:table-cell>
          <table:covered-table-cell/>
          <table:table-cell office:value-type="float" office:value="374169.59999999998" table:style-name="ce20">
            <text:p>374169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000007:667</text:p>
          </table:table-cell>
          <table:covered-table-cell/>
          <table:table-cell office:value-type="float" office:value="5593704.4199999999" table:style-name="ce20">
            <text:p>5593704,4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000007:668</text:p>
          </table:table-cell>
          <table:covered-table-cell/>
          <table:table-cell office:value-type="float" office:value="2148450" table:style-name="ce20">
            <text:p>21484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000007:669</text:p>
          </table:table-cell>
          <table:covered-table-cell/>
          <table:table-cell office:value-type="float" office:value="1478563.29" table:style-name="ce20">
            <text:p>1478563,2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012000:140</text:p>
          </table:table-cell>
          <table:covered-table-cell/>
          <table:table-cell office:value-type="float" office:value="24064.51" table:style-name="ce20">
            <text:p>24064,5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801:3678</text:p>
          </table:table-cell>
          <table:covered-table-cell/>
          <table:table-cell office:value-type="float" office:value="24193.119999999999" table:style-name="ce20">
            <text:p>24193,1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6000004:379</text:p>
          </table:table-cell>
          <table:covered-table-cell/>
          <table:table-cell office:value-type="float" office:value="15524000.4" table:style-name="ce20">
            <text:p>15524000,4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6:2287</text:p>
          </table:table-cell>
          <table:covered-table-cell/>
          <table:table-cell office:value-type="float" office:value="254075" table:style-name="ce20">
            <text:p>254075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288</text:p>
          </table:table-cell>
          <table:covered-table-cell/>
          <table:table-cell office:value-type="float" office:value="254145" table:style-name="ce20">
            <text:p>254145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5:1761</text:p>
          </table:table-cell>
          <table:covered-table-cell/>
          <table:table-cell office:value-type="float" office:value="377037.5" table:style-name="ce20">
            <text:p>377037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5:1762</text:p>
          </table:table-cell>
          <table:covered-table-cell/>
          <table:table-cell office:value-type="float" office:value="469713.63" table:style-name="ce20">
            <text:p>469713,6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1:1698</text:p>
          </table:table-cell>
          <table:covered-table-cell/>
          <table:table-cell office:value-type="float" office:value="45789.3" table:style-name="ce20">
            <text:p>45789,3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1:97</text:p>
          </table:table-cell>
          <table:covered-table-cell/>
          <table:table-cell office:value-type="float" office:value="1131363.3600000001" table:style-name="ce20">
            <text:p>1131363,3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9:1336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03:320</text:p>
          </table:table-cell>
          <table:covered-table-cell/>
          <table:table-cell office:value-type="float" office:value="872252.5" table:style-name="ce20">
            <text:p>872252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04:92</text:p>
          </table:table-cell>
          <table:covered-table-cell/>
          <table:table-cell office:value-type="float" office:value="2860350" table:style-name="ce20">
            <text:p>28603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501004:218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501007:247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4501007:248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501010:195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501010:196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501012:276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261</text:p>
          </table:table-cell>
          <table:covered-table-cell/>
          <table:table-cell office:value-type="float" office:value="267792.75" table:style-name="ce20">
            <text:p>267792,7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262</text:p>
          </table:table-cell>
          <table:covered-table-cell/>
          <table:table-cell office:value-type="float" office:value="268285.5" table:style-name="ce20">
            <text:p>268285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269</text:p>
          </table:table-cell>
          <table:covered-table-cell/>
          <table:table-cell office:value-type="float" office:value="224558.16" table:style-name="ce20">
            <text:p>224558,1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271</text:p>
          </table:table-cell>
          <table:covered-table-cell/>
          <table:table-cell office:value-type="float" office:value="448808.08" table:style-name="ce20">
            <text:p>448808,0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273</text:p>
          </table:table-cell>
          <table:covered-table-cell/>
          <table:table-cell office:value-type="float" office:value="292297.09999999998" table:style-name="ce20">
            <text:p>292297,1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1001:1325</text:p>
          </table:table-cell>
          <table:covered-table-cell/>
          <table:table-cell office:value-type="float" office:value="26345401.920000002" table:style-name="ce20">
            <text:p>26345401,9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1001:486</text:p>
          </table:table-cell>
          <table:covered-table-cell/>
          <table:table-cell office:value-type="float" office:value="147545.68" table:style-name="ce20">
            <text:p>147545,6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000000:7497</text:p>
          </table:table-cell>
          <table:covered-table-cell/>
          <table:table-cell office:value-type="float" office:value="340318" table:style-name="ce20">
            <text:p>34031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000000:7498</text:p>
          </table:table-cell>
          <table:covered-table-cell/>
          <table:table-cell office:value-type="float" office:value="1285890" table:style-name="ce20">
            <text:p>128589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100037:69</text:p>
          </table:table-cell>
          <table:covered-table-cell/>
          <table:table-cell office:value-type="float" office:value="435303.36" table:style-name="ce20">
            <text:p>435303,3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300002:15</text:p>
          </table:table-cell>
          <table:covered-table-cell/>
          <table:table-cell office:value-type="float" office:value="207399.24" table:style-name="ce20">
            <text:p>207399,2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300003:28</text:p>
          </table:table-cell>
          <table:covered-table-cell/>
          <table:table-cell office:value-type="float" office:value="531171.72" table:style-name="ce20">
            <text:p>531171,7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0300006:14</text:p>
          </table:table-cell>
          <table:covered-table-cell/>
          <table:table-cell office:value-type="float" office:value="150122.88" table:style-name="ce20">
            <text:p>150122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0300010:3</text:p>
          </table:table-cell>
          <table:covered-table-cell/>
          <table:table-cell office:value-type="float" office:value="168608.16" table:style-name="ce20">
            <text:p>168608,1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0300011:26</text:p>
          </table:table-cell>
          <table:covered-table-cell/>
          <table:table-cell office:value-type="float" office:value="615615.84" table:style-name="ce20">
            <text:p>615615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0500004:821</text:p>
          </table:table-cell>
          <table:covered-table-cell/>
          <table:table-cell office:value-type="float" office:value="309375" table:style-name="ce20">
            <text:p>309375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2700001:292</text:p>
          </table:table-cell>
          <table:covered-table-cell/>
          <table:table-cell office:value-type="float" office:value="126011.22" table:style-name="ce20">
            <text:p>126011,2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000000:3737</text:p>
          </table:table-cell>
          <table:covered-table-cell/>
          <table:table-cell office:value-type="float" office:value="20762552.300000001" table:style-name="ce20">
            <text:p>20762552,3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000000:3745</text:p>
          </table:table-cell>
          <table:covered-table-cell/>
          <table:table-cell office:value-type="float" office:value="17213.14" table:style-name="ce20">
            <text:p>17213,1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1200029:157</text:p>
          </table:table-cell>
          <table:covered-table-cell/>
          <table:table-cell office:value-type="float" office:value="951311.89" table:style-name="ce20">
            <text:p>951311,8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1200029:2</text:p>
          </table:table-cell>
          <table:covered-table-cell/>
          <table:table-cell office:value-type="float" office:value="12929.28" table:style-name="ce20">
            <text:p>12929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1200033:164</text:p>
          </table:table-cell>
          <table:covered-table-cell/>
          <table:table-cell office:value-type="float" office:value="5363324.28" table:style-name="ce20">
            <text:p>5363324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300005:22</text:p>
          </table:table-cell>
          <table:covered-table-cell/>
          <table:table-cell office:value-type="float" office:value="575000" table:style-name="ce20">
            <text:p>5750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2:0100045:16</text:p>
          </table:table-cell>
          <table:covered-table-cell/>
          <table:table-cell office:value-type="float" office:value="288283.39" table:style-name="ce20">
            <text:p>288283,3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0300004:147</text:p>
          </table:table-cell>
          <table:covered-table-cell/>
          <table:table-cell office:value-type="float" office:value="647200" table:style-name="ce20">
            <text:p>6472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6651752.4000000004" table:style-name="ce20">
            <text:p>6651752,4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4000015:327</text:p>
          </table:table-cell>
          <table:covered-table-cell/>
          <table:table-cell office:value-type="float" office:value="384370" table:style-name="ce20">
            <text:p>38437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7600001:5</text:p>
          </table:table-cell>
          <table:covered-table-cell/>
          <table:table-cell office:value-type="float" office:value="403541.64" table:style-name="ce20">
            <text:p>403541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7900012:472</text:p>
          </table:table-cell>
          <table:covered-table-cell/>
          <table:table-cell office:value-type="float" office:value="1066464" table:style-name="ce20">
            <text:p>1066464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7900015:500</text:p>
          </table:table-cell>
          <table:covered-table-cell/>
          <table:table-cell office:value-type="float" office:value="150018.88" table:style-name="ce20">
            <text:p>150018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000000:14355</text:p>
          </table:table-cell>
          <table:covered-table-cell/>
          <table:table-cell office:value-type="float" office:value="281000" table:style-name="ce20">
            <text:p>28100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000000:14356</text:p>
          </table:table-cell>
          <table:covered-table-cell/>
          <table:table-cell office:value-type="float" office:value="94815.02" table:style-name="ce20">
            <text:p>94815,0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77:5</text:p>
          </table:table-cell>
          <table:covered-table-cell/>
          <table:table-cell office:value-type="float" office:value="602049.19999999995" table:style-name="ce20">
            <text:p>602049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5930</text:p>
          </table:table-cell>
          <table:covered-table-cell/>
          <table:table-cell office:value-type="float" office:value="3152.64" table:style-name="ce20">
            <text:p>3152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5931</text:p>
          </table:table-cell>
          <table:covered-table-cell/>
          <table:table-cell office:value-type="float" office:value="15267.84" table:style-name="ce20">
            <text:p>15267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0417</text:p>
          </table:table-cell>
          <table:covered-table-cell/>
          <table:table-cell office:value-type="float" office:value="190001.28" table:style-name="ce20">
            <text:p>190001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953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3281</text:p>
          </table:table-cell>
          <table:covered-table-cell/>
          <table:table-cell office:value-type="float" office:value="107026.9" table:style-name="ce20">
            <text:p>107026,9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611:9</text:p>
          </table:table-cell>
          <table:covered-table-cell/>
          <table:table-cell office:value-type="float" office:value="444933.79" table:style-name="ce20">
            <text:p>444933,7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820002:171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820003:310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820004:336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820004:337</text:p>
          </table:table-cell>
          <table:covered-table-cell/>
          <table:table-cell office:value-type="float" office:value="2264.7600000000002" table:style-name="ce20">
            <text:p>2264,7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820004:338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980007:144</text:p>
          </table:table-cell>
          <table:covered-table-cell/>
          <table:table-cell office:value-type="float" office:value="1069562.8799999999" table:style-name="ce20">
            <text:p>1069562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980007:162</text:p>
          </table:table-cell>
          <table:covered-table-cell/>
          <table:table-cell office:value-type="float" office:value="30100.48" table:style-name="ce20">
            <text:p>30100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2001:2359</text:p>
          </table:table-cell>
          <table:covered-table-cell/>
          <table:table-cell office:value-type="float" office:value="44041.86" table:style-name="ce20">
            <text:p>44041,8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6005:2</text:p>
          </table:table-cell>
          <table:covered-table-cell/>
          <table:table-cell office:value-type="float" office:value="282053.76000000001" table:style-name="ce20">
            <text:p>282053,7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9000:1492</text:p>
          </table:table-cell>
          <table:covered-table-cell/>
          <table:table-cell office:value-type="float" office:value="110815.12" table:style-name="ce20">
            <text:p>110815,1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10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9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9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9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9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9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6:9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6:9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9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9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9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6:9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6:9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9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0600013:26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4400017: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4400017: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0018:200</text:p>
          </table:table-cell>
          <table:covered-table-cell/>
          <table:table-cell office:value-type="float" office:value="41121.519999999997" table:style-name="ce20">
            <text:p>41121,5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5:1294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5:1295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5:1296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5:1297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5:1298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5:1301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5:1302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1303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1304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1305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5:1307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5:1308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5:1309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5:1310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5:1316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5:1318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000005:1319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5:1320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4000005:1321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1322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000005:1323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1012</text:p>
          </table:table-cell>
          <table:covered-table-cell/>
          <table:table-cell office:value-type="float" office:value="112554.75" table:style-name="ce20">
            <text:p>112554,7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264</text:p>
          </table:table-cell>
          <table:covered-table-cell/>
          <table:table-cell office:value-type="float" office:value="83163" table:style-name="ce20">
            <text:p>83163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278</text:p>
          </table:table-cell>
          <table:covered-table-cell/>
          <table:table-cell office:value-type="float" office:value="216784.5" table:style-name="ce20">
            <text:p>216784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281</text:p>
          </table:table-cell>
          <table:covered-table-cell/>
          <table:table-cell office:value-type="float" office:value="139740" table:style-name="ce20">
            <text:p>13974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287</text:p>
          </table:table-cell>
          <table:covered-table-cell/>
          <table:table-cell office:value-type="float" office:value="134241" table:style-name="ce20">
            <text:p>134241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289</text:p>
          </table:table-cell>
          <table:covered-table-cell/>
          <table:table-cell office:value-type="float" office:value="86323.5" table:style-name="ce20">
            <text:p>86323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290</text:p>
          </table:table-cell>
          <table:covered-table-cell/>
          <table:table-cell office:value-type="float" office:value="145841.25" table:style-name="ce20">
            <text:p>145841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3812</text:p>
          </table:table-cell>
          <table:covered-table-cell/>
          <table:table-cell office:value-type="float" office:value="1522089.24" table:style-name="ce20">
            <text:p>1522089,2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2:321</text:p>
          </table:table-cell>
          <table:covered-table-cell/>
          <table:table-cell office:value-type="float" office:value="51891" table:style-name="ce20">
            <text:p>51891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03:26</text:p>
          </table:table-cell>
          <table:covered-table-cell/>
          <table:table-cell office:value-type="float" office:value="14955.75" table:style-name="ce20">
            <text:p>14955,7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71:418</text:p>
          </table:table-cell>
          <table:covered-table-cell/>
          <table:table-cell office:value-type="float" office:value="16498575.5" table:style-name="ce20">
            <text:p>16498575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81:5</text:p>
          </table:table-cell>
          <table:covered-table-cell/>
          <table:table-cell office:value-type="float" office:value="60526868.670000002" table:style-name="ce20">
            <text:p>60526868,6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4057:303</text:p>
          </table:table-cell>
          <table:covered-table-cell/>
          <table:table-cell office:value-type="float" office:value="897969.45" table:style-name="ce20">
            <text:p>897969,4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7027:16</text:p>
          </table:table-cell>
          <table:covered-table-cell/>
          <table:table-cell office:value-type="float" office:value="17271" table:style-name="ce20">
            <text:p>17271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18001:1925</text:p>
          </table:table-cell>
          <table:covered-table-cell/>
          <table:table-cell office:value-type="float" office:value="853785" table:style-name="ce20">
            <text:p>853785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18001:1926</text:p>
          </table:table-cell>
          <table:covered-table-cell/>
          <table:table-cell office:value-type="float" office:value="830047.5" table:style-name="ce20">
            <text:p>830047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18001:1927</text:p>
          </table:table-cell>
          <table:covered-table-cell/>
          <table:table-cell office:value-type="float" office:value="806970" table:style-name="ce20">
            <text:p>80697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18001:1928</text:p>
          </table:table-cell>
          <table:covered-table-cell/>
          <table:table-cell office:value-type="float" office:value="784537.5" table:style-name="ce20">
            <text:p>784537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24:283</text:p>
          </table:table-cell>
          <table:covered-table-cell/>
          <table:table-cell office:value-type="float" office:value="1078853.1100000001" table:style-name="ce20">
            <text:p>1078853,1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47:201</text:p>
          </table:table-cell>
          <table:covered-table-cell/>
          <table:table-cell office:value-type="float" office:value="776748" table:style-name="ce20">
            <text:p>77674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0019:12371</text:p>
          </table:table-cell>
          <table:covered-table-cell/>
          <table:table-cell office:value-type="float" office:value="71183.42" table:style-name="ce20">
            <text:p>71183,4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7001:961</text:p>
          </table:table-cell>
          <table:covered-table-cell/>
          <table:table-cell office:value-type="float" office:value="138410.79999999999" table:style-name="ce20">
            <text:p>138410,8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0028:51</text:p>
          </table:table-cell>
          <table:covered-table-cell/>
          <table:table-cell office:value-type="float" office:value="204094.74" table:style-name="ce20">
            <text:p>204094,7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8010:12</text:p>
          </table:table-cell>
          <table:covered-table-cell/>
          <table:table-cell office:value-type="float" office:value="2257004.25" table:style-name="ce20">
            <text:p>2257004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29:10652</text:p>
          </table:table-cell>
          <table:covered-table-cell/>
          <table:table-cell office:value-type="float" office:value="81196.2" table:style-name="ce20">
            <text:p>81196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6034:655</text:p>
          </table:table-cell>
          <table:covered-table-cell/>
          <table:table-cell office:value-type="float" office:value="1487152" table:style-name="ce20">
            <text:p>148715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1021:196</text:p>
          </table:table-cell>
          <table:covered-table-cell/>
          <table:table-cell office:value-type="float" office:value="1208594.3999999999" table:style-name="ce20">
            <text:p>1208594,4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5004:216</text:p>
          </table:table-cell>
          <table:covered-table-cell/>
          <table:table-cell office:value-type="float" office:value="1372338" table:style-name="ce20">
            <text:p>137233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10:684</text:p>
          </table:table-cell>
          <table:covered-table-cell/>
          <table:table-cell office:value-type="float" office:value="651805.19999999995" table:style-name="ce20">
            <text:p>651805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10:685</text:p>
          </table:table-cell>
          <table:covered-table-cell/>
          <table:table-cell office:value-type="float" office:value="1237740.6599999999" table:style-name="ce20">
            <text:p>1237740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5012:276</text:p>
          </table:table-cell>
          <table:covered-table-cell/>
          <table:table-cell office:value-type="float" office:value="974567.5" table:style-name="ce20">
            <text:p>974567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5012:277</text:p>
          </table:table-cell>
          <table:covered-table-cell/>
          <table:table-cell office:value-type="float" office:value="1022376" table:style-name="ce20">
            <text:p>102237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6001:1385</text:p>
          </table:table-cell>
          <table:covered-table-cell/>
          <table:table-cell office:value-type="float" office:value="6348953.5" table:style-name="ce20">
            <text:p>6348953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6001:1386</text:p>
          </table:table-cell>
          <table:covered-table-cell/>
          <table:table-cell office:value-type="float" office:value="873327" table:style-name="ce20">
            <text:p>873327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6001:1387</text:p>
          </table:table-cell>
          <table:covered-table-cell/>
          <table:table-cell office:value-type="float" office:value="7733240.2000000002" table:style-name="ce20">
            <text:p>7733240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">
            <text:p>36:34:0516001:1388</text:p>
          </table:table-cell>
          <table:covered-table-cell/>
          <table:table-cell office:value-type="float" office:value="369230.32" table:style-name="ce22">
            <text:p>369230,3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7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6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6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6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6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7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7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7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7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000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00000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000000:4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00000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000000:4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000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00000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00000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00000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00000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00000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00000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22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22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51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5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6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65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65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65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8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89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89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20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20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6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6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7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700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7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7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70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8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5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5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8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3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40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4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4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5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5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7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7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2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280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28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28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0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0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3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3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4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4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5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600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60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6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7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7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7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7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7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4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4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4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4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4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4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4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2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2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2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2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3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53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39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49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49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3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45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2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4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4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5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0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05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05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6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06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065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1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1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1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12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1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1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1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1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1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1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1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10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1001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01001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0100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01001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01001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01001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01001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1001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1001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10012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10012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10012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10012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1001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100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10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10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10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10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10012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010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010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1001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1001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1001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01001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0100142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1001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10014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010014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10014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10014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1001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100143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100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10014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010014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10014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0100146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010014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010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010015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010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010015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010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01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010016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010017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010017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010017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010017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010017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010017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010017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0100176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010017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0100177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0100177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01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01002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010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010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01002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010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010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010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010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01002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01002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01002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01002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1002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01002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010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10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1002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1002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010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1002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2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2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2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2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2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2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2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2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2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100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1002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1002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2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2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2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2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2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2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22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22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22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22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22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10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1002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10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10022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10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10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010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010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010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010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01002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010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010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010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010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01002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010022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01002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01002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01002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01002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01002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01002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01002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01002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01002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01002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01002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01002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01002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0100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1002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1002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1002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2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2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2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2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01002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1002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1002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1002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10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10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01002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010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01002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01002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01002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01002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01002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010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010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10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100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100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1002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1002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10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1002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1002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1002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10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17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49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5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5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5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5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5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5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5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5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5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5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5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5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5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6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6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62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70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2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31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3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3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01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010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2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3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3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32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3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3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3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3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3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3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3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3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3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3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3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3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3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3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3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3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6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6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6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63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63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004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00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004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00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00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101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101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2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6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07:5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4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1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60101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60101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601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301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301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301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001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001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001024:3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2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2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3201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32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45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0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1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0004:2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0004:2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00004:2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00004:2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0000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0000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000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1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1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100043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2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20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200039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2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2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2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7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800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1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18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31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3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3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48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5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7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7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7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7101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72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0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0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0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0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0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56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8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8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2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2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2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2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2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8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8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8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82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82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2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12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12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2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3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30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0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1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24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3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31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31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31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32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32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3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3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19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4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4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55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5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5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100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100047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16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2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28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2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2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36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8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8:2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8:5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8:5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8:5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8:5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8:5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8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6:14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5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63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6:2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6:2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6:4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6:4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6:4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6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1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106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106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06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06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06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060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06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06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0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0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109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114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0115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012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012209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012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012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012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0122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012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012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012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012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012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012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012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0123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123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123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23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23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123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123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123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231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23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231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23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2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5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8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96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96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96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96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96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96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96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7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7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3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2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6600016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331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33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4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400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400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400016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4000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46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0000000:7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0000000:7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0000000:7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01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01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0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02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93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0:0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0:07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3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38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4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4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4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4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4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40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40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40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40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40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40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4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40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40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40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4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40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0000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000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0000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0000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0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000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00000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4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6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6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6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63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63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63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63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63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63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63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63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6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6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6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6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6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6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6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6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6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6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6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6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6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3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3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3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3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3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3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3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000000:5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2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3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3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3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4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41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2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602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6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7056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1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1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10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104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1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2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1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7:5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303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6063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12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12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12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1204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1204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1204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12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12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12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12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12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1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12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12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12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1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12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12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12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12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12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12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12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1204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1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12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1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12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12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12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12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12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3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32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3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3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3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33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3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3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3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3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3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3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38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39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3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3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3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4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4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4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4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4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4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4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4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4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4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4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4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4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4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4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4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4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4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4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4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4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4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4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4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4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4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4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4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4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4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4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4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4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4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4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4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4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4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4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4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4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4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4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4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4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4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4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4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4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4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4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49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49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49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49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49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49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49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49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49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49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49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49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49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49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9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49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49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49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49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49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49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49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49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49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49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9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9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9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9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9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9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9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9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9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9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9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9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9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9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9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9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9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9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9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9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9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9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9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903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5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5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5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1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1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1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1014:2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1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14:4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14:4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2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2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2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2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2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2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201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2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2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2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2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201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2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2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2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2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2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2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2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201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2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2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2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2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2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201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201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2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2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2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2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2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2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2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2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2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2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2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2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2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2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2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2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202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2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2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2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2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2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2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2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202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2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2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2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2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2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2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2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2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2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2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2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2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2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2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2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2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2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2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2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2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2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2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2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2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2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2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2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2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2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2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2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2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2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2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2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2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2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2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2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2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2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2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2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2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2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2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2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2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2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2020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2020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2020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2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2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2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2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2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2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2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2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2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2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2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2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3053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400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406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4067:2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5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1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1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2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5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5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5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5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6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6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6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6026:2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60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6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6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3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6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603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6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6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603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6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6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6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6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6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6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6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6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6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6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6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6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6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7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7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7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9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21">
            <text:p>1593</text:p>
          </table:table-cell>
          <table:table-cell office:value-type="string" table:number-columns-spanned="3" table:number-rows-spanned="1" table:style-name="ce2">
            <text:p>36:34:0606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6A07A74379C1E27627C60A1E022A80727F7DA9A39BB02F170340EA6C2061368A5F32062FAFEF43ACEA952D384450FA6A97F7DC408579F8572D5E48351B45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2T05:55:24Z</meta:creation-date>
    <dc:date>2023-09-12T05:55:24Z</dc:date>
  </office:meta>
</office:document-meta>
</file>